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ce3"/>
        <table:table-row table:style-name="ro1">
          <table:table-cell office:value-type="string">
            <text:p>Run</text:p>
          </table:table-cell>
          <table:table-cell table:style-name="Default" office:value-type="string">
            <text:p>User</text:p>
          </table:table-cell>
          <table:table-cell table:style-name="Default" office:value-type="string">
            <text:p>System</text:p>
          </table:table-cell>
          <table:table-cell table:style-name="Default" office:value-type="string">
            <text:p>Total CPU</text:p>
          </table:table-cell>
          <table:table-cell table:style-name="Default" office:value-type="string">
            <text:p>Wall Time</text:p>
          </table:table-cell>
          <table:table-cell table:style-name="Default" office:value-type="string">
            <text:p>Efficiency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1 of 1</text:p>
          </table:table-cell>
          <table:table-cell table:formula="oooc:=60*32+54.481" office:value-type="float" office:value="1974.481">
            <text:p>1974</text:p>
          </table:table-cell>
          <table:table-cell office:value-type="float" office:value="6.198">
            <text:p>6</text:p>
          </table:table-cell>
          <table:table-cell table:formula="oooc:=[.B3]+[.C3]" office:value-type="float" office:value="1980.679">
            <text:p>1981</text:p>
          </table:table-cell>
          <table:table-cell table:formula="oooc:=60*33+14.507" office:value-type="float" office:value="1994.507">
            <text:p>1995</text:p>
          </table:table-cell>
          <table:table-cell table:formula="oooc:=[.D3]/[.E3]" office:value-type="percentage" office:value="0.993066958401249">
            <text:p>99.31%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 of 2</text:p>
          </table:table-cell>
          <table:table-cell table:formula="oooc:=60*32+56" office:value-type="float" office:value="1976">
            <text:p>1976</text:p>
          </table:table-cell>
          <table:table-cell office:value-type="float" office:value="9.902">
            <text:p>10</text:p>
          </table:table-cell>
          <table:table-cell table:formula="oooc:=[.B5]+[.C5]" office:value-type="float" office:value="1985.902">
            <text:p>1986</text:p>
          </table:table-cell>
          <table:table-cell table:formula="oooc:=60*33+31.909" office:value-type="float" office:value="2011.909">
            <text:p>2012</text:p>
          </table:table-cell>
          <table:table-cell table:formula="oooc:=[.D5]/[.E5]" office:value-type="percentage" office:value="0.98707347101683">
            <text:p>98.71%</text:p>
          </table:table-cell>
        </table:table-row>
        <table:table-row table:style-name="ro1">
          <table:table-cell office:value-type="string">
            <text:p>2 of 2</text:p>
          </table:table-cell>
          <table:table-cell table:formula="oooc:=60*32+55.895" office:value-type="float" office:value="1975.895">
            <text:p>1976</text:p>
          </table:table-cell>
          <table:table-cell office:value-type="float" office:value="9.928">
            <text:p>10</text:p>
          </table:table-cell>
          <table:table-cell table:formula="oooc:=[.B6]+[.C6]" office:value-type="float" office:value="1985.823">
            <text:p>1986</text:p>
          </table:table-cell>
          <table:table-cell table:formula="oooc:=60*33+31.805" office:value-type="float" office:value="2011.805">
            <text:p>2012</text:p>
          </table:table-cell>
          <table:table-cell table:formula="oooc:=[.D6]/[.E6]" office:value-type="percentage" office:value="0.98708522943327">
            <text:p>98.71%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5:.B6])" office:value-type="float" office:value="1975.9475">
            <text:p>1976</text:p>
          </table:table-cell>
          <table:table-cell table:formula="oooc:=AVERAGE([.C5:.C6])" office:value-type="float" office:value="9.915">
            <text:p>10</text:p>
          </table:table-cell>
          <table:table-cell table:formula="oooc:=AVERAGE([.D5:.D6])" office:value-type="float" office:value="1985.8625">
            <text:p>1986</text:p>
          </table:table-cell>
          <table:table-cell table:formula="oooc:=AVERAGE([.E5:.E6])" office:value-type="float" office:value="2011.857">
            <text:p>2012</text:p>
          </table:table-cell>
          <table:table-cell table:formula="oooc:=AVERAGE([.F5:.F6])" office:value-type="percentage" office:value="0.98707935022505">
            <text:p>98.71%</text:p>
          </table:table-cell>
        </table:table-row>
        <table:table-row table:style-name="ro1">
          <table:table-cell table:number-columns-repeated="3"/>
          <table:table-cell office:value-type="string">
            <text:p>Drop:</text:p>
          </table:table-cell>
          <table:table-cell table:style-name="ce3" table:formula="oooc:=([.E7]-[.$E$3])/[.$E$3]" office:value-type="percentage" office:value="0.00869889150551986">
            <text:p>0.87%</text:p>
          </table:table-cell>
          <table:table-cell/>
        </table:table-row>
        <table:table-row table:style-name="ro1">
          <table:table-cell office:value-type="string">
            <text:p>1 of 4</text:p>
          </table:table-cell>
          <table:table-cell table:formula="oooc:=60*32+58.361" office:value-type="float" office:value="1978.361">
            <text:p>1978</text:p>
          </table:table-cell>
          <table:table-cell office:value-type="float" office:value="19.654">
            <text:p>20</text:p>
          </table:table-cell>
          <table:table-cell table:formula="oooc:=[.B9]+[.C9]" office:value-type="float" office:value="1998.015">
            <text:p>1998</text:p>
          </table:table-cell>
          <table:table-cell table:formula="oooc:=60*34+1.317" office:value-type="float" office:value="2041.317">
            <text:p>2041</text:p>
          </table:table-cell>
          <table:table-cell table:formula="oooc:=[.D9]/[.E9]" office:value-type="percentage" office:value="0.978787224130304">
            <text:p>97.88%</text:p>
          </table:table-cell>
        </table:table-row>
        <table:table-row table:style-name="ro1">
          <table:table-cell office:value-type="string">
            <text:p>2 of 4</text:p>
          </table:table-cell>
          <table:table-cell table:formula="oooc:=60*32+57.474" office:value-type="float" office:value="1977.474">
            <text:p>1977</text:p>
          </table:table-cell>
          <table:table-cell office:value-type="float" office:value="19.696">
            <text:p>20</text:p>
          </table:table-cell>
          <table:table-cell table:formula="oooc:=[.B10]+[.C10]" office:value-type="float" office:value="1997.17">
            <text:p>1997</text:p>
          </table:table-cell>
          <table:table-cell table:formula="oooc:=60*34+0.082" office:value-type="float" office:value="2040.082">
            <text:p>2040</text:p>
          </table:table-cell>
          <table:table-cell table:formula="oooc:=[.D10]/[.E10]" office:value-type="percentage" office:value="0.978965551384699">
            <text:p>97.90%</text:p>
          </table:table-cell>
        </table:table-row>
        <table:table-row table:style-name="ro1">
          <table:table-cell office:value-type="string">
            <text:p>3 of 4</text:p>
          </table:table-cell>
          <table:table-cell table:formula="oooc:=60*32+58.127" office:value-type="float" office:value="1978.127">
            <text:p>1978</text:p>
          </table:table-cell>
          <table:table-cell office:value-type="float" office:value="19.55">
            <text:p>20</text:p>
          </table:table-cell>
          <table:table-cell table:formula="oooc:=[.B11]+[.C11]" office:value-type="float" office:value="1997.677">
            <text:p>1998</text:p>
          </table:table-cell>
          <table:table-cell table:formula="oooc:=60*34+0.895" office:value-type="float" office:value="2040.895">
            <text:p>2041</text:p>
          </table:table-cell>
          <table:table-cell table:formula="oooc:=[.D11]/[.E11]" office:value-type="percentage" office:value="0.978823996334941">
            <text:p>97.88%</text:p>
          </table:table-cell>
        </table:table-row>
        <table:table-row table:style-name="ro1">
          <table:table-cell office:value-type="string">
            <text:p>4 of 4</text:p>
          </table:table-cell>
          <table:table-cell table:formula="oooc:=60*32+58.2" office:value-type="float" office:value="1978.2">
            <text:p>1978</text:p>
          </table:table-cell>
          <table:table-cell office:value-type="float" office:value="19.667">
            <text:p>20</text:p>
          </table:table-cell>
          <table:table-cell table:formula="oooc:=[.B12]+[.C12]" office:value-type="float" office:value="1997.867">
            <text:p>1998</text:p>
          </table:table-cell>
          <table:table-cell table:formula="oooc:=60*34+1.295" office:value-type="float" office:value="2041.295">
            <text:p>2041</text:p>
          </table:table-cell>
          <table:table-cell table:formula="oooc:=[.D12]/[.E12]" office:value-type="percentage" office:value="0.978725269987924">
            <text:p>97.87%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9:.B12])" office:value-type="float" office:value="1978.0405">
            <text:p>1978</text:p>
          </table:table-cell>
          <table:table-cell table:formula="oooc:=AVERAGE([.C9:.C12])" office:value-type="float" office:value="19.64175">
            <text:p>20</text:p>
          </table:table-cell>
          <table:table-cell table:formula="oooc:=AVERAGE([.D9:.D12])" office:value-type="float" office:value="1997.68225">
            <text:p>1998</text:p>
          </table:table-cell>
          <table:table-cell table:formula="oooc:=AVERAGE([.E9:.E12])" office:value-type="float" office:value="2040.89725">
            <text:p>2041</text:p>
          </table:table-cell>
          <table:table-cell table:formula="oooc:=AVERAGE([.F9:.F12])" office:value-type="percentage" office:value="0.978825510459467">
            <text:p>97.88%</text:p>
          </table:table-cell>
        </table:table-row>
        <table:table-row table:style-name="ro1">
          <table:table-cell table:number-columns-repeated="3"/>
          <table:table-cell office:value-type="string">
            <text:p>Drop:</text:p>
          </table:table-cell>
          <table:table-cell table:style-name="ce3" table:formula="oooc:=([.E13]-[.$E$3])/[.$E$3]" office:value-type="percentage" office:value="0.0232590058595933">
            <text:p>2.33%</text:p>
          </table:table-cell>
          <table:table-cell/>
        </table:table-row>
        <table:table-row table:style-name="ro1">
          <table:table-cell office:value-type="string">
            <text:p>1 of 8</text:p>
          </table:table-cell>
          <table:table-cell table:formula="oooc:=60*33+14.278" office:value-type="float" office:value="1994.278">
            <text:p>1994</text:p>
          </table:table-cell>
          <table:table-cell office:value-type="float" office:value="31.475">
            <text:p>31</text:p>
          </table:table-cell>
          <table:table-cell table:formula="oooc:=[.B15]+[.C15]" office:value-type="float" office:value="2025.753">
            <text:p>2026</text:p>
          </table:table-cell>
          <table:table-cell table:formula="oooc:=60*35+1.646" office:value-type="float" office:value="2101.646">
            <text:p>2102</text:p>
          </table:table-cell>
          <table:table-cell table:formula="oooc:=[.D15]/[.E15]" office:value-type="percentage" office:value="0.96388878050823">
            <text:p>96.39%</text:p>
          </table:table-cell>
        </table:table-row>
        <table:table-row table:style-name="ro1">
          <table:table-cell office:value-type="string">
            <text:p>2 of 8</text:p>
          </table:table-cell>
          <table:table-cell table:formula="oooc:=60*33+13.718" office:value-type="float" office:value="1993.718">
            <text:p>1994</text:p>
          </table:table-cell>
          <table:table-cell office:value-type="float" office:value="30.918">
            <text:p>31</text:p>
          </table:table-cell>
          <table:table-cell table:formula="oooc:=[.B16]+[.C16]" office:value-type="float" office:value="2024.636">
            <text:p>2025</text:p>
          </table:table-cell>
          <table:table-cell table:formula="oooc:=60*34+42.791" office:value-type="float" office:value="2082.791">
            <text:p>2083</text:p>
          </table:table-cell>
          <table:table-cell table:formula="oooc:=[.D16]/[.E16]" office:value-type="percentage" office:value="0.972078331431238">
            <text:p>97.21%</text:p>
          </table:table-cell>
        </table:table-row>
        <table:table-row table:style-name="ro1">
          <table:table-cell office:value-type="string">
            <text:p>3 of 8</text:p>
          </table:table-cell>
          <table:table-cell table:formula="oooc:=60*33+13.978" office:value-type="float" office:value="1993.978">
            <text:p>1994</text:p>
          </table:table-cell>
          <table:table-cell office:value-type="float" office:value="30.985">
            <text:p>31</text:p>
          </table:table-cell>
          <table:table-cell table:formula="oooc:=[.B17]+[.C17]" office:value-type="float" office:value="2024.963">
            <text:p>2025</text:p>
          </table:table-cell>
          <table:table-cell table:formula="oooc:=60*35+5.525" office:value-type="float" office:value="2105.525">
            <text:p>2106</text:p>
          </table:table-cell>
          <table:table-cell table:formula="oooc:=[.D17]/[.E17]" office:value-type="percentage" office:value="0.961737808860023">
            <text:p>96.17%</text:p>
          </table:table-cell>
        </table:table-row>
        <table:table-row table:style-name="ro1">
          <table:table-cell office:value-type="string">
            <text:p>4 of 8</text:p>
          </table:table-cell>
          <table:table-cell table:formula="oooc:=60*33+13.634" office:value-type="float" office:value="1993.634">
            <text:p>1994</text:p>
          </table:table-cell>
          <table:table-cell office:value-type="float" office:value="29.971">
            <text:p>30</text:p>
          </table:table-cell>
          <table:table-cell table:formula="oooc:=[.B18]+[.C18]" office:value-type="float" office:value="2023.605">
            <text:p>2024</text:p>
          </table:table-cell>
          <table:table-cell table:formula="oooc:=60*35+6.259" office:value-type="float" office:value="2106.259">
            <text:p>2106</text:p>
          </table:table-cell>
          <table:table-cell table:formula="oooc:=[.D18]/[.E18]" office:value-type="percentage" office:value="0.960757912488445">
            <text:p>96.08%</text:p>
          </table:table-cell>
        </table:table-row>
        <table:table-row table:style-name="ro1">
          <table:table-cell office:value-type="string">
            <text:p>5 of 8</text:p>
          </table:table-cell>
          <table:table-cell table:formula="oooc:=60*33+14.645" office:value-type="float" office:value="1994.645">
            <text:p>1995</text:p>
          </table:table-cell>
          <table:table-cell office:value-type="float" office:value="31.253">
            <text:p>31</text:p>
          </table:table-cell>
          <table:table-cell table:formula="oooc:=[.B19]+[.C19]" office:value-type="float" office:value="2025.898">
            <text:p>2026</text:p>
          </table:table-cell>
          <table:table-cell table:formula="oooc:=60*35+5.856" office:value-type="float" office:value="2105.856">
            <text:p>2106</text:p>
          </table:table-cell>
          <table:table-cell table:formula="oooc:=[.D19]/[.E19]" office:value-type="percentage" office:value="0.962030642171164">
            <text:p>96.20%</text:p>
          </table:table-cell>
        </table:table-row>
        <table:table-row table:style-name="ro1">
          <table:table-cell office:value-type="string">
            <text:p>6 of 8</text:p>
          </table:table-cell>
          <table:table-cell table:formula="oooc:=60*33+14.103" office:value-type="float" office:value="1994.103">
            <text:p>1994</text:p>
          </table:table-cell>
          <table:table-cell office:value-type="float" office:value="31.211">
            <text:p>31</text:p>
          </table:table-cell>
          <table:table-cell table:formula="oooc:=[.B20]+[.C20]" office:value-type="float" office:value="2025.314">
            <text:p>2025</text:p>
          </table:table-cell>
          <table:table-cell table:formula="oooc:=60*35+3.694" office:value-type="float" office:value="2103.694">
            <text:p>2104</text:p>
          </table:table-cell>
          <table:table-cell table:formula="oooc:=[.D20]/[.E20]" office:value-type="percentage" office:value="0.962741729548119">
            <text:p>96.27%</text:p>
          </table:table-cell>
        </table:table-row>
        <table:table-row table:style-name="ro1">
          <table:table-cell office:value-type="string">
            <text:p>7 of 8</text:p>
          </table:table-cell>
          <table:table-cell table:formula="oooc:=60*33+14.264" office:value-type="float" office:value="1994.264">
            <text:p>1994</text:p>
          </table:table-cell>
          <table:table-cell office:value-type="float" office:value="31.243">
            <text:p>31</text:p>
          </table:table-cell>
          <table:table-cell table:formula="oooc:=[.B21]+[.C21]" office:value-type="float" office:value="2025.507">
            <text:p>2026</text:p>
          </table:table-cell>
          <table:table-cell table:formula="oooc:=60*35+4.269" office:value-type="float" office:value="2104.269">
            <text:p>2104</text:p>
          </table:table-cell>
          <table:table-cell table:formula="oooc:=[.D21]/[.E21]" office:value-type="percentage" office:value="0.962570374795238">
            <text:p>96.26%</text:p>
          </table:table-cell>
        </table:table-row>
        <table:table-row table:style-name="ro1">
          <table:table-cell office:value-type="string">
            <text:p>8 of 8</text:p>
          </table:table-cell>
          <table:table-cell table:formula="oooc:=60*33+14.396" office:value-type="float" office:value="1994.396">
            <text:p>1994</text:p>
          </table:table-cell>
          <table:table-cell office:value-type="float" office:value="31.082">
            <text:p>31</text:p>
          </table:table-cell>
          <table:table-cell table:formula="oooc:=[.B22]+[.C22]" office:value-type="float" office:value="2025.478">
            <text:p>2025</text:p>
          </table:table-cell>
          <table:table-cell table:formula="oooc:=60*35+5.319" office:value-type="float" office:value="2105.319">
            <text:p>2105</text:p>
          </table:table-cell>
          <table:table-cell table:formula="oooc:=[.D22]/[.E22]" office:value-type="percentage" office:value="0.962076530920017">
            <text:p>96.21%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15:.B22])" office:value-type="float" office:value="1994.127">
            <text:p>1994</text:p>
          </table:table-cell>
          <table:table-cell table:formula="oooc:=AVERAGE([.C15:.C22])" office:value-type="float" office:value="31.01725">
            <text:p>31</text:p>
          </table:table-cell>
          <table:table-cell table:formula="oooc:=AVERAGE([.D15:.D22])" office:value-type="float" office:value="2025.14425">
            <text:p>2025</text:p>
          </table:table-cell>
          <table:table-cell table:formula="oooc:=AVERAGE([.E15:.E22])" office:value-type="float" office:value="2101.919875">
            <text:p>2102</text:p>
          </table:table-cell>
          <table:table-cell table:formula="oooc:=AVERAGE([.F15:.F22])" office:value-type="percentage" office:value="0.963485263840309">
            <text:p>96.35%</text:p>
          </table:table-cell>
        </table:table-row>
        <table:table-row table:style-name="ro1">
          <table:table-cell/>
          <table:table-cell table:style-name="Default" table:number-columns-repeated="2"/>
          <table:table-cell office:value-type="string">
            <text:p>Drop:</text:p>
          </table:table-cell>
          <table:table-cell table:style-name="ce3" table:formula="oooc:=([.E23]-[.$E$3])/[.$E$3]" office:value-type="percentage" office:value="0.0538543484680675">
            <text:p>5.39%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1">21/08/2007</text:date>, <text:time>15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Stephen Gowdy</meta:initial-creator>
    <meta:creation-date>2007-08-21T14:16:31</meta:creation-date>
    <dc:creator>Stephen Gowdy</dc:creator>
    <dc:date>2007-08-21T15:30:52</dc:date>
    <dc:language>en-GB</dc:language>
    <meta:editing-cycles>3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