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ff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37"/>
    <style:style style:name="ce4" style:family="table-cell" style:parent-style-name="Default" style:data-style-name="N1"/>
    <style:style style:name="ce5" style:family="table-cell" style:parent-style-name="Default" style:data-style-name="N2"/>
    <style:style style:name="ce6" style:family="table-cell" style:parent-style-name="Default" style:data-style-name="N11"/>
    <style:style style:name="ce7" style:family="table-cell" style:parent-style-name="Default" style:data-style-name="N2">
      <style:table-cell-properties fo:background-color="#ff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4"/>
        <table:table-column table:style-name="co2" table:default-cell-style-name="ce6"/>
        <table:table-row table:style-name="ro1">
          <table:table-cell office:value-type="string">
            <text:p>Run</text:p>
          </table:table-cell>
          <table:table-cell table:style-name="Default" office:value-type="string">
            <text:p>User</text:p>
          </table:table-cell>
          <table:table-cell table:style-name="Default" office:value-type="string">
            <text:p>System</text:p>
          </table:table-cell>
          <table:table-cell table:style-name="Default" office:value-type="string">
            <text:p>Total CPU</text:p>
          </table:table-cell>
          <table:table-cell table:style-name="Default" office:value-type="string">
            <text:p>Wall Time</text:p>
          </table:table-cell>
          <table:table-cell table:style-name="Default" office:value-type="string">
            <text:p>Efficiency</text:p>
          </table:table-cell>
        </table:table-row>
        <table:table-row table:style-name="ro2">
          <table:table-cell/>
          <table:table-cell table:style-name="Default" table:number-columns-repeated="5"/>
        </table:table-row>
        <table:table-row table:style-name="ro2">
          <table:table-cell table:style-name="ce1" office:value-type="string">
            <text:p>eval01</text:p>
          </table:table-cell>
          <table:table-cell table:style-name="ce1" office:value-type="string">
            <text:p>8 core 2GHz Intel Xeon E5335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2">
          <table:table-cell table:style-name="ce2" table:number-columns-repeated="4"/>
          <table:table-cell table:style-name="Default" table:number-columns-repeated="2"/>
        </table:table-row>
        <table:table-row table:style-name="ro2">
          <table:table-cell table:style-name="ce3" office:value-type="string">
            <text:p>1 of 1</text:p>
          </table:table-cell>
          <table:table-cell table:formula="oooc:=60*32+54.481" office:value-type="float" office:value="1974.481">
            <text:p>1974</text:p>
          </table:table-cell>
          <table:table-cell office:value-type="float" office:value="6.198">
            <text:p>6</text:p>
          </table:table-cell>
          <table:table-cell table:formula="oooc:=[.B5]+[.C5]" office:value-type="float" office:value="1980.679">
            <text:p>1981</text:p>
          </table:table-cell>
          <table:table-cell table:formula="oooc:=60*33+14.507" office:value-type="float" office:value="1994.507">
            <text:p>1995</text:p>
          </table:table-cell>
          <table:table-cell table:formula="oooc:=[.D5]/[.E5]" office:value-type="percentage" office:value="0.993066958401249">
            <text:p>99.31%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1 of 2</text:p>
          </table:table-cell>
          <table:table-cell table:formula="oooc:=60*32+56" office:value-type="float" office:value="1976">
            <text:p>1976</text:p>
          </table:table-cell>
          <table:table-cell office:value-type="float" office:value="9.902">
            <text:p>10</text:p>
          </table:table-cell>
          <table:table-cell table:formula="oooc:=[.B7]+[.C7]" office:value-type="float" office:value="1985.902">
            <text:p>1986</text:p>
          </table:table-cell>
          <table:table-cell table:formula="oooc:=60*33+31.909" office:value-type="float" office:value="2011.909">
            <text:p>2012</text:p>
          </table:table-cell>
          <table:table-cell table:formula="oooc:=[.D7]/[.E7]" office:value-type="percentage" office:value="0.98707347101683">
            <text:p>98.71%</text:p>
          </table:table-cell>
        </table:table-row>
        <table:table-row table:style-name="ro2">
          <table:table-cell office:value-type="string">
            <text:p>2 of 2</text:p>
          </table:table-cell>
          <table:table-cell table:formula="oooc:=60*32+55.895" office:value-type="float" office:value="1975.895">
            <text:p>1976</text:p>
          </table:table-cell>
          <table:table-cell office:value-type="float" office:value="9.928">
            <text:p>10</text:p>
          </table:table-cell>
          <table:table-cell table:formula="oooc:=[.B8]+[.C8]" office:value-type="float" office:value="1985.823">
            <text:p>1986</text:p>
          </table:table-cell>
          <table:table-cell table:formula="oooc:=60*33+31.805" office:value-type="float" office:value="2011.805">
            <text:p>2012</text:p>
          </table:table-cell>
          <table:table-cell table:formula="oooc:=[.D8]/[.E8]" office:value-type="percentage" office:value="0.98708522943327">
            <text:p>98.71%</text:p>
          </table:table-cell>
        </table:table-row>
        <table:table-row table:style-name="ro2">
          <table:table-cell office:value-type="string">
            <text:p>Average</text:p>
          </table:table-cell>
          <table:table-cell table:formula="oooc:=AVERAGE([.B7:.B8])" office:value-type="float" office:value="1975.9475">
            <text:p>1976</text:p>
          </table:table-cell>
          <table:table-cell table:formula="oooc:=AVERAGE([.C7:.C8])" office:value-type="float" office:value="9.915">
            <text:p>10</text:p>
          </table:table-cell>
          <table:table-cell table:formula="oooc:=AVERAGE([.D7:.D8])" office:value-type="float" office:value="1985.8625">
            <text:p>1986</text:p>
          </table:table-cell>
          <table:table-cell table:formula="oooc:=AVERAGE([.E7:.E8])" office:value-type="float" office:value="2011.857">
            <text:p>2012</text:p>
          </table:table-cell>
          <table:table-cell table:formula="oooc:=AVERAGE([.F7:.F8])" office:value-type="percentage" office:value="0.98707935022505">
            <text:p>98.71%</text:p>
          </table:table-cell>
        </table:table-row>
        <table:table-row table:style-name="ro2">
          <table:table-cell table:number-columns-repeated="3"/>
          <table:table-cell office:value-type="string">
            <text:p>Drop:</text:p>
          </table:table-cell>
          <table:table-cell table:style-name="ce6" table:formula="oooc:=([.E9]-[.$E$5])/[.$E$5]" office:value-type="percentage" office:value="0.00869889150551986">
            <text:p>0.87%</text:p>
          </table:table-cell>
          <table:table-cell/>
        </table:table-row>
        <table:table-row table:style-name="ro2">
          <table:table-cell office:value-type="string">
            <text:p>1 of 4</text:p>
          </table:table-cell>
          <table:table-cell table:formula="oooc:=60*32+58.361" office:value-type="float" office:value="1978.361">
            <text:p>1978</text:p>
          </table:table-cell>
          <table:table-cell office:value-type="float" office:value="19.654">
            <text:p>20</text:p>
          </table:table-cell>
          <table:table-cell table:formula="oooc:=[.B11]+[.C11]" office:value-type="float" office:value="1998.015">
            <text:p>1998</text:p>
          </table:table-cell>
          <table:table-cell table:formula="oooc:=60*34+1.317" office:value-type="float" office:value="2041.317">
            <text:p>2041</text:p>
          </table:table-cell>
          <table:table-cell table:formula="oooc:=[.D11]/[.E11]" office:value-type="percentage" office:value="0.978787224130304">
            <text:p>97.88%</text:p>
          </table:table-cell>
        </table:table-row>
        <table:table-row table:style-name="ro2">
          <table:table-cell office:value-type="string">
            <text:p>2 of 4</text:p>
          </table:table-cell>
          <table:table-cell table:formula="oooc:=60*32+57.474" office:value-type="float" office:value="1977.474">
            <text:p>1977</text:p>
          </table:table-cell>
          <table:table-cell office:value-type="float" office:value="19.696">
            <text:p>20</text:p>
          </table:table-cell>
          <table:table-cell table:formula="oooc:=[.B12]+[.C12]" office:value-type="float" office:value="1997.17">
            <text:p>1997</text:p>
          </table:table-cell>
          <table:table-cell table:formula="oooc:=60*34+0.082" office:value-type="float" office:value="2040.082">
            <text:p>2040</text:p>
          </table:table-cell>
          <table:table-cell table:formula="oooc:=[.D12]/[.E12]" office:value-type="percentage" office:value="0.978965551384699">
            <text:p>97.90%</text:p>
          </table:table-cell>
        </table:table-row>
        <table:table-row table:style-name="ro2">
          <table:table-cell office:value-type="string">
            <text:p>3 of 4</text:p>
          </table:table-cell>
          <table:table-cell table:formula="oooc:=60*32+58.127" office:value-type="float" office:value="1978.127">
            <text:p>1978</text:p>
          </table:table-cell>
          <table:table-cell office:value-type="float" office:value="19.55">
            <text:p>20</text:p>
          </table:table-cell>
          <table:table-cell table:formula="oooc:=[.B13]+[.C13]" office:value-type="float" office:value="1997.677">
            <text:p>1998</text:p>
          </table:table-cell>
          <table:table-cell table:formula="oooc:=60*34+0.895" office:value-type="float" office:value="2040.895">
            <text:p>2041</text:p>
          </table:table-cell>
          <table:table-cell table:formula="oooc:=[.D13]/[.E13]" office:value-type="percentage" office:value="0.978823996334941">
            <text:p>97.88%</text:p>
          </table:table-cell>
        </table:table-row>
        <table:table-row table:style-name="ro2">
          <table:table-cell office:value-type="string">
            <text:p>4 of 4</text:p>
          </table:table-cell>
          <table:table-cell table:formula="oooc:=60*32+58.2" office:value-type="float" office:value="1978.2">
            <text:p>1978</text:p>
          </table:table-cell>
          <table:table-cell office:value-type="float" office:value="19.667">
            <text:p>20</text:p>
          </table:table-cell>
          <table:table-cell table:formula="oooc:=[.B14]+[.C14]" office:value-type="float" office:value="1997.867">
            <text:p>1998</text:p>
          </table:table-cell>
          <table:table-cell table:formula="oooc:=60*34+1.295" office:value-type="float" office:value="2041.295">
            <text:p>2041</text:p>
          </table:table-cell>
          <table:table-cell table:formula="oooc:=[.D14]/[.E14]" office:value-type="percentage" office:value="0.978725269987924">
            <text:p>97.87%</text:p>
          </table:table-cell>
        </table:table-row>
        <table:table-row table:style-name="ro2">
          <table:table-cell office:value-type="string">
            <text:p>Average</text:p>
          </table:table-cell>
          <table:table-cell table:formula="oooc:=AVERAGE([.B11:.B14])" office:value-type="float" office:value="1978.0405">
            <text:p>1978</text:p>
          </table:table-cell>
          <table:table-cell table:formula="oooc:=AVERAGE([.C11:.C14])" office:value-type="float" office:value="19.64175">
            <text:p>20</text:p>
          </table:table-cell>
          <table:table-cell table:formula="oooc:=AVERAGE([.D11:.D14])" office:value-type="float" office:value="1997.68225">
            <text:p>1998</text:p>
          </table:table-cell>
          <table:table-cell table:formula="oooc:=AVERAGE([.E11:.E14])" office:value-type="float" office:value="2040.89725">
            <text:p>2041</text:p>
          </table:table-cell>
          <table:table-cell table:formula="oooc:=AVERAGE([.F11:.F14])" office:value-type="percentage" office:value="0.978825510459467">
            <text:p>97.88%</text:p>
          </table:table-cell>
        </table:table-row>
        <table:table-row table:style-name="ro2">
          <table:table-cell table:number-columns-repeated="3"/>
          <table:table-cell office:value-type="string">
            <text:p>Drop:</text:p>
          </table:table-cell>
          <table:table-cell table:style-name="ce6" table:formula="oooc:=([.E15]-[.$E$5])/[.$E$5]" office:value-type="percentage" office:value="0.0232590058595933">
            <text:p>2.33%</text:p>
          </table:table-cell>
          <table:table-cell/>
        </table:table-row>
        <table:table-row table:style-name="ro2">
          <table:table-cell office:value-type="string">
            <text:p>1 of 8</text:p>
          </table:table-cell>
          <table:table-cell table:formula="oooc:=60*33+14.278" office:value-type="float" office:value="1994.278">
            <text:p>1994</text:p>
          </table:table-cell>
          <table:table-cell office:value-type="float" office:value="31.475">
            <text:p>31</text:p>
          </table:table-cell>
          <table:table-cell table:formula="oooc:=[.B17]+[.C17]" office:value-type="float" office:value="2025.753">
            <text:p>2026</text:p>
          </table:table-cell>
          <table:table-cell table:formula="oooc:=60*35+1.646" office:value-type="float" office:value="2101.646">
            <text:p>2102</text:p>
          </table:table-cell>
          <table:table-cell table:formula="oooc:=[.D17]/[.E17]" office:value-type="percentage" office:value="0.96388878050823">
            <text:p>96.39%</text:p>
          </table:table-cell>
        </table:table-row>
        <table:table-row table:style-name="ro2">
          <table:table-cell office:value-type="string">
            <text:p>2 of 8</text:p>
          </table:table-cell>
          <table:table-cell table:formula="oooc:=60*33+13.718" office:value-type="float" office:value="1993.718">
            <text:p>1994</text:p>
          </table:table-cell>
          <table:table-cell office:value-type="float" office:value="30.918">
            <text:p>31</text:p>
          </table:table-cell>
          <table:table-cell table:formula="oooc:=[.B18]+[.C18]" office:value-type="float" office:value="2024.636">
            <text:p>2025</text:p>
          </table:table-cell>
          <table:table-cell table:formula="oooc:=60*34+42.791" office:value-type="float" office:value="2082.791">
            <text:p>2083</text:p>
          </table:table-cell>
          <table:table-cell table:formula="oooc:=[.D18]/[.E18]" office:value-type="percentage" office:value="0.972078331431238">
            <text:p>97.21%</text:p>
          </table:table-cell>
        </table:table-row>
        <table:table-row table:style-name="ro2">
          <table:table-cell office:value-type="string">
            <text:p>3 of 8</text:p>
          </table:table-cell>
          <table:table-cell table:formula="oooc:=60*33+13.978" office:value-type="float" office:value="1993.978">
            <text:p>1994</text:p>
          </table:table-cell>
          <table:table-cell office:value-type="float" office:value="30.985">
            <text:p>31</text:p>
          </table:table-cell>
          <table:table-cell table:formula="oooc:=[.B19]+[.C19]" office:value-type="float" office:value="2024.963">
            <text:p>2025</text:p>
          </table:table-cell>
          <table:table-cell table:formula="oooc:=60*35+5.525" office:value-type="float" office:value="2105.525">
            <text:p>2106</text:p>
          </table:table-cell>
          <table:table-cell table:formula="oooc:=[.D19]/[.E19]" office:value-type="percentage" office:value="0.961737808860023">
            <text:p>96.17%</text:p>
          </table:table-cell>
        </table:table-row>
        <table:table-row table:style-name="ro2">
          <table:table-cell office:value-type="string">
            <text:p>4 of 8</text:p>
          </table:table-cell>
          <table:table-cell table:formula="oooc:=60*33+13.634" office:value-type="float" office:value="1993.634">
            <text:p>1994</text:p>
          </table:table-cell>
          <table:table-cell office:value-type="float" office:value="29.971">
            <text:p>30</text:p>
          </table:table-cell>
          <table:table-cell table:formula="oooc:=[.B20]+[.C20]" office:value-type="float" office:value="2023.605">
            <text:p>2024</text:p>
          </table:table-cell>
          <table:table-cell table:formula="oooc:=60*35+6.259" office:value-type="float" office:value="2106.259">
            <text:p>2106</text:p>
          </table:table-cell>
          <table:table-cell table:formula="oooc:=[.D20]/[.E20]" office:value-type="percentage" office:value="0.960757912488445">
            <text:p>96.08%</text:p>
          </table:table-cell>
        </table:table-row>
        <table:table-row table:style-name="ro2">
          <table:table-cell office:value-type="string">
            <text:p>5 of 8</text:p>
          </table:table-cell>
          <table:table-cell table:formula="oooc:=60*33+14.645" office:value-type="float" office:value="1994.645">
            <text:p>1995</text:p>
          </table:table-cell>
          <table:table-cell office:value-type="float" office:value="31.253">
            <text:p>31</text:p>
          </table:table-cell>
          <table:table-cell table:formula="oooc:=[.B21]+[.C21]" office:value-type="float" office:value="2025.898">
            <text:p>2026</text:p>
          </table:table-cell>
          <table:table-cell table:formula="oooc:=60*35+5.856" office:value-type="float" office:value="2105.856">
            <text:p>2106</text:p>
          </table:table-cell>
          <table:table-cell table:formula="oooc:=[.D21]/[.E21]" office:value-type="percentage" office:value="0.962030642171164">
            <text:p>96.20%</text:p>
          </table:table-cell>
        </table:table-row>
        <table:table-row table:style-name="ro2">
          <table:table-cell office:value-type="string">
            <text:p>6 of 8</text:p>
          </table:table-cell>
          <table:table-cell table:formula="oooc:=60*33+14.103" office:value-type="float" office:value="1994.103">
            <text:p>1994</text:p>
          </table:table-cell>
          <table:table-cell office:value-type="float" office:value="31.211">
            <text:p>31</text:p>
          </table:table-cell>
          <table:table-cell table:formula="oooc:=[.B22]+[.C22]" office:value-type="float" office:value="2025.314">
            <text:p>2025</text:p>
          </table:table-cell>
          <table:table-cell table:formula="oooc:=60*35+3.694" office:value-type="float" office:value="2103.694">
            <text:p>2104</text:p>
          </table:table-cell>
          <table:table-cell table:formula="oooc:=[.D22]/[.E22]" office:value-type="percentage" office:value="0.962741729548119">
            <text:p>96.27%</text:p>
          </table:table-cell>
        </table:table-row>
        <table:table-row table:style-name="ro2">
          <table:table-cell office:value-type="string">
            <text:p>7 of 8</text:p>
          </table:table-cell>
          <table:table-cell table:formula="oooc:=60*33+14.264" office:value-type="float" office:value="1994.264">
            <text:p>1994</text:p>
          </table:table-cell>
          <table:table-cell office:value-type="float" office:value="31.243">
            <text:p>31</text:p>
          </table:table-cell>
          <table:table-cell table:formula="oooc:=[.B23]+[.C23]" office:value-type="float" office:value="2025.507">
            <text:p>2026</text:p>
          </table:table-cell>
          <table:table-cell table:formula="oooc:=60*35+4.269" office:value-type="float" office:value="2104.269">
            <text:p>2104</text:p>
          </table:table-cell>
          <table:table-cell table:formula="oooc:=[.D23]/[.E23]" office:value-type="percentage" office:value="0.962570374795238">
            <text:p>96.26%</text:p>
          </table:table-cell>
        </table:table-row>
        <table:table-row table:style-name="ro2">
          <table:table-cell office:value-type="string">
            <text:p>8 of 8</text:p>
          </table:table-cell>
          <table:table-cell table:formula="oooc:=60*33+14.396" office:value-type="float" office:value="1994.396">
            <text:p>1994</text:p>
          </table:table-cell>
          <table:table-cell office:value-type="float" office:value="31.082">
            <text:p>31</text:p>
          </table:table-cell>
          <table:table-cell table:formula="oooc:=[.B24]+[.C24]" office:value-type="float" office:value="2025.478">
            <text:p>2025</text:p>
          </table:table-cell>
          <table:table-cell table:formula="oooc:=60*35+5.319" office:value-type="float" office:value="2105.319">
            <text:p>2105</text:p>
          </table:table-cell>
          <table:table-cell table:formula="oooc:=[.D24]/[.E24]" office:value-type="percentage" office:value="0.962076530920017">
            <text:p>96.21%</text:p>
          </table:table-cell>
        </table:table-row>
        <table:table-row table:style-name="ro2">
          <table:table-cell office:value-type="string">
            <text:p>Average</text:p>
          </table:table-cell>
          <table:table-cell table:formula="oooc:=AVERAGE([.B17:.B24])" office:value-type="float" office:value="1994.127">
            <text:p>1994</text:p>
          </table:table-cell>
          <table:table-cell table:formula="oooc:=AVERAGE([.C17:.C24])" office:value-type="float" office:value="31.01725">
            <text:p>31</text:p>
          </table:table-cell>
          <table:table-cell table:formula="oooc:=AVERAGE([.D17:.D24])" office:value-type="float" office:value="2025.14425">
            <text:p>2025</text:p>
          </table:table-cell>
          <table:table-cell table:formula="oooc:=AVERAGE([.E17:.E24])" office:value-type="float" office:value="2101.919875">
            <text:p>2102</text:p>
          </table:table-cell>
          <table:table-cell table:formula="oooc:=AVERAGE([.F17:.F24])" office:value-type="percentage" office:value="0.963485263840309">
            <text:p>96.35%</text:p>
          </table:table-cell>
        </table:table-row>
        <table:table-row table:style-name="ro2">
          <table:table-cell/>
          <table:table-cell table:style-name="Default" table:number-columns-repeated="2"/>
          <table:table-cell office:value-type="string">
            <text:p>Drop:</text:p>
          </table:table-cell>
          <table:table-cell table:style-name="ce6" table:formula="oooc:=([.E25]-[.$E$5])/[.$E$5]" office:value-type="percentage" office:value="0.0538543484680675">
            <text:p>5.39%</text:p>
          </table:table-cell>
          <table:table-cell table:style-name="Default"/>
        </table:table-row>
        <table:table-row table:style-name="ro2">
          <table:table-cell/>
          <table:table-cell table:style-name="Default" table:number-columns-repeated="5"/>
        </table:table-row>
        <table:table-row table:style-name="ro2">
          <table:table-cell table:style-name="ce1" office:value-type="string">
            <text:p>yakut04</text:p>
          </table:table-cell>
          <table:table-cell table:style-name="ce1" office:value-type="string">
            <text:p>Dual CPU 1.8GHz AMD Opteron 244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5"/>
        </table:table-row>
        <table:table-row table:style-name="ro2">
          <table:table-cell table:style-name="ce3" office:value-type="string">
            <text:p>1 of 1</text:p>
          </table:table-cell>
          <table:table-cell table:formula="oooc:=60*40+8.6" office:value-type="float" office:value="2408.6">
            <text:p>2409</text:p>
          </table:table-cell>
          <table:table-cell office:value-type="float" office:value="7.98">
            <text:p>8</text:p>
          </table:table-cell>
          <table:table-cell table:formula="oooc:=[.B30]+[.C30]" office:value-type="float" office:value="2416.58">
            <text:p>2417</text:p>
          </table:table-cell>
          <table:table-cell table:formula="oooc:=60*42+7.558" office:value-type="float" office:value="2527.558">
            <text:p>2528</text:p>
          </table:table-cell>
          <table:table-cell table:formula="oooc:=[.D30]/[.E30]" office:value-type="percentage" office:value="0.956092797870514">
            <text:p>95.61%</text:p>
          </table:table-cell>
        </table:table-row>
        <table:table-row table:style-name="ro2">
          <table:table-cell office:value-type="string">
            <text:p>Ratio w/ eval01</text:p>
          </table:table-cell>
          <table:table-cell table:style-name="ce5" table:formula="oooc:=[.B30]/[.B5]" office:value-type="float" office:value="1.2198648657546">
            <text:p>1.22</text:p>
          </table:table-cell>
          <table:table-cell table:style-name="ce5" table:formula="oooc:=[.C30]/[.C5]" office:value-type="float" office:value="1.28751210067764">
            <text:p>1.29</text:p>
          </table:table-cell>
          <table:table-cell table:style-name="ce5" table:formula="oooc:=[.D30]/[.D5]" office:value-type="float" office:value="1.22007654950651">
            <text:p>1.22</text:p>
          </table:table-cell>
          <table:table-cell table:style-name="ce5" table:formula="oooc:=[.E30]/[.E5]" office:value-type="float" office:value="1.26725952829446">
            <text:p>1.27</text:p>
          </table:table-cell>
          <table:table-cell table:style-name="ce5" table:formula="oooc:=[.F30]/[.F5]" office:value-type="float" office:value="0.962767706429121">
            <text:p>0.96</text:p>
          </table:table-cell>
        </table:table-row>
        <table:table-row table:style-name="ro3">
          <table:table-cell office:value-type="string">
            <text:p>Adjust for Ghz</text:p>
          </table:table-cell>
          <table:table-cell table:style-name="ce5" table:formula="oooc:=[.B31]/1.9*1.8" office:value-type="float" office:value="1.15566145176751">
            <text:p>1.16</text:p>
          </table:table-cell>
          <table:table-cell table:style-name="ce5" table:formula="oooc:=[.C31]/1.9*1.8" office:value-type="float" office:value="1.21974830590513">
            <text:p>1.22</text:p>
          </table:table-cell>
          <table:table-cell table:style-name="ce5" table:formula="oooc:=[.D31]/1.9*1.8" office:value-type="float" office:value="1.15586199426932">
            <text:p>1.16</text:p>
          </table:table-cell>
          <table:table-cell table:style-name="ce5" table:formula="oooc:=[.E31]/1.9*1.8" office:value-type="float" office:value="1.20056165838423">
            <text:p>1.20</text:p>
          </table:table-cell>
          <table:table-cell table:style-name="ce5"/>
        </table:table-row>
        <table:table-row table:style-name="ro2" table:number-rows-repeated="2">
          <table:table-cell/>
          <table:table-cell table:style-name="Default" table:number-columns-repeated="5"/>
        </table:table-row>
        <table:table-row table:style-name="ro2">
          <table:table-cell table:style-name="ce1" office:value-type="string">
            <text:p>boer0001</text:p>
          </table:table-cell>
          <table:table-cell table:style-name="ce1" office:value-type="string">
            <text:p>4 core 2.6GHz AMD Opteron 2218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5"/>
        </table:table-row>
        <table:table-row table:style-name="ro2">
          <table:table-cell table:style-name="ce3" office:value-type="string">
            <text:p>1 of 1</text:p>
          </table:table-cell>
          <table:table-cell table:formula="oooc:=60*27+22.325" office:value-type="float" office:value="1642.325">
            <text:p>1642</text:p>
          </table:table-cell>
          <table:table-cell office:value-type="float" office:value="3.446">
            <text:p>3</text:p>
          </table:table-cell>
          <table:table-cell table:formula="oooc:=[.B37]+[.C37]" office:value-type="float" office:value="1645.771">
            <text:p>1646</text:p>
          </table:table-cell>
          <table:table-cell table:formula="oooc:=60*27+34.409" office:value-type="float" office:value="1654.409">
            <text:p>1654</text:p>
          </table:table-cell>
          <table:table-cell table:formula="oooc:=[.D37]/[.E37]" office:value-type="percentage" office:value="0.994778800163684">
            <text:p>99.48%</text:p>
          </table:table-cell>
        </table:table-row>
        <table:table-row table:style-name="ro2">
          <table:table-cell office:value-type="string">
            <text:p>Ratio w/ eval01</text:p>
          </table:table-cell>
          <table:table-cell table:style-name="ce5" table:formula="oooc:=[.B37]/[.B5]" office:value-type="float" office:value="0.831775540002664">
            <text:p>0.83</text:p>
          </table:table-cell>
          <table:table-cell table:style-name="ce5" table:formula="oooc:=[.C37]/[.C5]" office:value-type="float" office:value="0.555985801871571">
            <text:p>0.56</text:p>
          </table:table-cell>
          <table:table-cell table:style-name="ce5" table:formula="oooc:=[.D37]/[.D5]" office:value-type="float" office:value="0.830912530500904">
            <text:p>0.83</text:p>
          </table:table-cell>
          <table:table-cell table:style-name="ce5" table:formula="oooc:=[.E37]/[.E5]" office:value-type="float" office:value="0.829482674164593">
            <text:p>0.83</text:p>
          </table:table-cell>
          <table:table-cell table:style-name="ce5" table:formula="oooc:=[.F37]/[.F5]" office:value-type="float" office:value="1.00172379289025">
            <text:p>1.00</text:p>
          </table:table-cell>
        </table:table-row>
        <table:table-row table:style-name="ro3">
          <table:table-cell office:value-type="string">
            <text:p>Adjust for Ghz</text:p>
          </table:table-cell>
          <table:table-cell table:style-name="ce5" table:formula="oooc:=[.B38]/1.9*2.6" office:value-type="float" office:value="1.13821916000365">
            <text:p>1.14</text:p>
          </table:table-cell>
          <table:table-cell table:style-name="ce5" table:formula="oooc:=[.C38]/1.9*2.6" office:value-type="float" office:value="0.760822676245308">
            <text:p>0.76</text:p>
          </table:table-cell>
          <table:table-cell table:style-name="ce5" table:formula="oooc:=[.D38]/1.9*2.6" office:value-type="float" office:value="1.13703819963282">
            <text:p>1.14</text:p>
          </table:table-cell>
          <table:table-cell table:style-name="ce7" table:formula="oooc:=[.E38]/1.9*2.6" office:value-type="float" office:value="1.13508155411997">
            <text:p>1.14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1 of 2</text:p>
          </table:table-cell>
          <table:table-cell table:formula="oooc:=60*27+28.554" office:value-type="float" office:value="1648.554">
            <text:p>1649</text:p>
          </table:table-cell>
          <table:table-cell office:value-type="float" office:value="4.872">
            <text:p>5</text:p>
          </table:table-cell>
          <table:table-cell table:formula="oooc:=[.B41]+[.C41]" office:value-type="float" office:value="1653.426">
            <text:p>1653</text:p>
          </table:table-cell>
          <table:table-cell table:formula="oooc:=[.C41]+[.D41]" office:value-type="float" office:value="1658.298">
            <text:p>1658</text:p>
          </table:table-cell>
          <table:table-cell table:formula="oooc:=[.D41]/[.E41]" office:value-type="percentage" office:value="0.997062047955193">
            <text:p>99.71%</text:p>
          </table:table-cell>
        </table:table-row>
        <table:table-row table:style-name="ro2">
          <table:table-cell office:value-type="string">
            <text:p>2 of 2</text:p>
          </table:table-cell>
          <table:table-cell table:formula="oooc:=60*27+26.398" office:value-type="float" office:value="1646.398">
            <text:p>1646</text:p>
          </table:table-cell>
          <table:table-cell office:value-type="float" office:value="4.88">
            <text:p>5</text:p>
          </table:table-cell>
          <table:table-cell table:formula="oooc:=[.B42]+[.C42]" office:value-type="float" office:value="1651.278">
            <text:p>1651</text:p>
          </table:table-cell>
          <table:table-cell table:formula="oooc:=60*27+39.635" office:value-type="float" office:value="1659.635">
            <text:p>1660</text:p>
          </table:table-cell>
          <table:table-cell table:formula="oooc:=[.D42]/[.E42]" office:value-type="percentage" office:value="0.994964555459484">
            <text:p>99.50%</text:p>
          </table:table-cell>
        </table:table-row>
        <table:table-row table:style-name="ro2">
          <table:table-cell office:value-type="string">
            <text:p>Average</text:p>
          </table:table-cell>
          <table:table-cell table:formula="oooc:=AVERAGE([.B41:.B42])" office:value-type="float" office:value="1647.476">
            <text:p>1647</text:p>
          </table:table-cell>
          <table:table-cell table:formula="oooc:=AVERAGE([.C41:.C42])" office:value-type="float" office:value="4.876">
            <text:p>5</text:p>
          </table:table-cell>
          <table:table-cell table:formula="oooc:=AVERAGE([.D41:.D42])" office:value-type="float" office:value="1652.352">
            <text:p>1652</text:p>
          </table:table-cell>
          <table:table-cell table:formula="oooc:=AVERAGE([.E41:.E42])" office:value-type="float" office:value="1658.9665">
            <text:p>1659</text:p>
          </table:table-cell>
          <table:table-cell table:formula="oooc:=AVERAGE([.F41:.F42])" office:value-type="percentage" office:value="0.996013301707338">
            <text:p>99.60%</text:p>
          </table:table-cell>
        </table:table-row>
        <table:table-row table:style-name="ro2">
          <table:table-cell office:value-type="string">
            <text:p>Ratio w/ eval01</text:p>
          </table:table-cell>
          <table:table-cell table:style-name="ce5" table:formula="oooc:=[.B43]/[.B9]" office:value-type="float" office:value="0.833765067138677">
            <text:p>0.83</text:p>
          </table:table-cell>
          <table:table-cell table:style-name="ce5" table:formula="oooc:=[.C43]/[.C9]" office:value-type="float" office:value="0.491780131114473">
            <text:p>0.49</text:p>
          </table:table-cell>
          <table:table-cell table:style-name="ce5" table:formula="oooc:=[.D43]/[.D9]" office:value-type="float" office:value="0.832057607210973">
            <text:p>0.83</text:p>
          </table:table-cell>
          <table:table-cell table:style-name="ce5" table:formula="oooc:=[.E43]/[.E9]" office:value-type="float" office:value="0.824594640672771">
            <text:p>0.82</text:p>
          </table:table-cell>
          <table:table-cell table:style-name="ce5" table:formula="oooc:=[.F43]/[.F9]" office:value-type="float" office:value="1.00905089492577">
            <text:p>1.01</text:p>
          </table:table-cell>
        </table:table-row>
        <table:table-row table:style-name="ro3">
          <table:table-cell office:value-type="string">
            <text:p>Adjust for Ghz</text:p>
          </table:table-cell>
          <table:table-cell table:style-name="ce5" table:formula="oooc:=[.B44]/1.9*2.6" office:value-type="float" office:value="1.14094167082135">
            <text:p>1.14</text:p>
          </table:table-cell>
          <table:table-cell table:style-name="ce5" table:formula="oooc:=[.C44]/1.9*2.6" office:value-type="float" office:value="0.672962284682963">
            <text:p>0.67</text:p>
          </table:table-cell>
          <table:table-cell table:style-name="ce5" table:formula="oooc:=[.D44]/1.9*2.6" office:value-type="float" office:value="1.13860514670975">
            <text:p>1.14</text:p>
          </table:table-cell>
          <table:table-cell table:style-name="ce7" table:formula="oooc:=[.E44]/1.9*2.6" office:value-type="float" office:value="1.12839266618379">
            <text:p>1.13</text:p>
          </table:table-cell>
          <table:table-cell table:style-name="ce5"/>
        </table:table-row>
        <table:table-row table:style-name="ro2">
          <table:table-cell table:number-columns-repeated="3"/>
          <table:table-cell office:value-type="string">
            <text:p>Drop:</text:p>
          </table:table-cell>
          <table:table-cell table:style-name="ce6" table:formula="oooc:=([.E43]-[.$E$37])/[.$E$37]" office:value-type="percentage" office:value="0.0027547601590658">
            <text:p>0.28%</text:p>
          </table:table-cell>
          <table:table-cell/>
        </table:table-row>
        <table:table-row table:style-name="ro2">
          <table:table-cell office:value-type="string">
            <text:p>1 of 4</text:p>
          </table:table-cell>
          <table:table-cell table:formula="oooc:=60*27+29.437" office:value-type="float" office:value="1649.437">
            <text:p>1649</text:p>
          </table:table-cell>
          <table:table-cell office:value-type="float" office:value="9.565">
            <text:p>10</text:p>
          </table:table-cell>
          <table:table-cell table:formula="oooc:=[.B47]+[.C47]" office:value-type="float" office:value="1659.002">
            <text:p>1659</text:p>
          </table:table-cell>
          <table:table-cell table:formula="oooc:=60*27+53.918" office:value-type="float" office:value="1673.918">
            <text:p>1674</text:p>
          </table:table-cell>
          <table:table-cell table:formula="oooc:=[.D47]/[.E47]" office:value-type="percentage" office:value="0.99108916924246">
            <text:p>99.11%</text:p>
          </table:table-cell>
        </table:table-row>
        <table:table-row table:style-name="ro2">
          <table:table-cell office:value-type="string">
            <text:p>2 of 4</text:p>
          </table:table-cell>
          <table:table-cell table:formula="oooc:=60*27+30.57" office:value-type="float" office:value="1650.57">
            <text:p>1651</text:p>
          </table:table-cell>
          <table:table-cell office:value-type="float" office:value="9.457">
            <text:p>9</text:p>
          </table:table-cell>
          <table:table-cell table:formula="oooc:=[.B48]+[.C48]" office:value-type="float" office:value="1660.027">
            <text:p>1660</text:p>
          </table:table-cell>
          <table:table-cell table:formula="oooc:=60*27+54.27" office:value-type="float" office:value="1674.27">
            <text:p>1674</text:p>
          </table:table-cell>
          <table:table-cell table:formula="oooc:=[.D48]/[.E48]" office:value-type="percentage" office:value="0.991493008893428">
            <text:p>99.15%</text:p>
          </table:table-cell>
        </table:table-row>
        <table:table-row table:style-name="ro2">
          <table:table-cell office:value-type="string">
            <text:p>3 of 4</text:p>
          </table:table-cell>
          <table:table-cell table:formula="oooc:=60*27+29.473" office:value-type="float" office:value="1649.473">
            <text:p>1649</text:p>
          </table:table-cell>
          <table:table-cell office:value-type="float" office:value="9.482">
            <text:p>9</text:p>
          </table:table-cell>
          <table:table-cell table:formula="oooc:=[.B49]+[.C49]" office:value-type="float" office:value="1658.955">
            <text:p>1659</text:p>
          </table:table-cell>
          <table:table-cell table:formula="oooc:=60*27+53.65" office:value-type="float" office:value="1673.65">
            <text:p>1674</text:p>
          </table:table-cell>
          <table:table-cell table:formula="oooc:=[.D49]/[.E49]" office:value-type="percentage" office:value="0.991219789083739">
            <text:p>99.12%</text:p>
          </table:table-cell>
        </table:table-row>
        <table:table-row table:style-name="ro2">
          <table:table-cell office:value-type="string">
            <text:p>4 of 4</text:p>
          </table:table-cell>
          <table:table-cell table:formula="oooc:=60*27+29.46" office:value-type="float" office:value="1649.46">
            <text:p>1649</text:p>
          </table:table-cell>
          <table:table-cell office:value-type="float" office:value="9.119">
            <text:p>9</text:p>
          </table:table-cell>
          <table:table-cell table:formula="oooc:=[.B50]+[.C50]" office:value-type="float" office:value="1658.579">
            <text:p>1659</text:p>
          </table:table-cell>
          <table:table-cell table:formula="oooc:=60*27+52.937" office:value-type="float" office:value="1672.937">
            <text:p>1673</text:p>
          </table:table-cell>
          <table:table-cell table:formula="oooc:=[.D50]/[.E50]" office:value-type="percentage" office:value="0.991417489122424">
            <text:p>99.14%</text:p>
          </table:table-cell>
        </table:table-row>
        <table:table-row table:style-name="ro2">
          <table:table-cell office:value-type="string">
            <text:p>Average</text:p>
          </table:table-cell>
          <table:table-cell table:formula="oooc:=AVERAGE([.B47:.B50])" office:value-type="float" office:value="1649.735">
            <text:p>1650</text:p>
          </table:table-cell>
          <table:table-cell table:formula="oooc:=AVERAGE([.C47:.C50])" office:value-type="float" office:value="9.40575">
            <text:p>9</text:p>
          </table:table-cell>
          <table:table-cell table:formula="oooc:=AVERAGE([.D47:.D50])" office:value-type="float" office:value="1659.14075">
            <text:p>1659</text:p>
          </table:table-cell>
          <table:table-cell table:formula="oooc:=AVERAGE([.E47:.E50])" office:value-type="float" office:value="1673.69375">
            <text:p>1674</text:p>
          </table:table-cell>
          <table:table-cell table:formula="oooc:=AVERAGE([.F47:.F50])" office:value-type="percentage" office:value="0.991304864085513">
            <text:p>99.13%</text:p>
          </table:table-cell>
        </table:table-row>
        <table:table-row table:style-name="ro2">
          <table:table-cell office:value-type="string">
            <text:p>Ratio w/ eval01</text:p>
          </table:table-cell>
          <table:table-cell table:style-name="ce5" table:formula="oooc:=[.B51]/[.B15]" office:value-type="float" office:value="0.834024884728093">
            <text:p>0.83</text:p>
          </table:table-cell>
          <table:table-cell table:style-name="ce5" table:formula="oooc:=[.C51]/[.C15]" office:value-type="float" office:value="0.478865172400626">
            <text:p>0.48</text:p>
          </table:table-cell>
          <table:table-cell table:style-name="ce5" table:formula="oooc:=[.D51]/[.D15]" office:value-type="float" office:value="0.830532858766703">
            <text:p>0.83</text:p>
          </table:table-cell>
          <table:table-cell table:style-name="ce5" table:formula="oooc:=[.E51]/[.E15]" office:value-type="float" office:value="0.820077419380128">
            <text:p>0.82</text:p>
          </table:table-cell>
          <table:table-cell table:style-name="ce5" table:formula="oooc:=[.F51]/[.F15]" office:value-type="float" office:value="1.01274931383857">
            <text:p>1.01</text:p>
          </table:table-cell>
        </table:table-row>
        <table:table-row table:style-name="ro3">
          <table:table-cell office:value-type="string">
            <text:p>Adjust for Ghz</text:p>
          </table:table-cell>
          <table:table-cell table:style-name="ce5" table:formula="oooc:=[.B52]/1.9*2.6" office:value-type="float" office:value="1.14129721068055">
            <text:p>1.14</text:p>
          </table:table-cell>
          <table:table-cell table:style-name="ce5" table:formula="oooc:=[.C52]/1.9*2.6" office:value-type="float" office:value="0.655289183285067">
            <text:p>0.66</text:p>
          </table:table-cell>
          <table:table-cell table:style-name="ce5" table:formula="oooc:=[.D52]/1.9*2.6" office:value-type="float" office:value="1.13651864883865">
            <text:p>1.14</text:p>
          </table:table-cell>
          <table:table-cell table:style-name="ce7" table:formula="oooc:=[.E52]/1.9*2.6" office:value-type="float" office:value="1.12221120546754">
            <text:p>1.12</text:p>
          </table:table-cell>
          <table:table-cell table:style-name="ce5"/>
        </table:table-row>
        <table:table-row table:style-name="ro2">
          <table:table-cell/>
          <table:table-cell table:style-name="Default" table:number-columns-repeated="2"/>
          <table:table-cell office:value-type="string">
            <text:p>Drop:</text:p>
          </table:table-cell>
          <table:table-cell table:style-name="ce6" table:formula="oooc:=([.E51]-[.$E$37])/[.$E$37]" office:value-type="percentage" office:value="0.0116565794794394">
            <text:p>1.17%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lbany AMT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2">22/08/2007</text:date>, <text:time>10:2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initial-creator>Stephen Gowdy</meta:initial-creator>
    <meta:creation-date>2007-08-21T14:16:31</meta:creation-date>
    <dc:creator>Stephen Gowdy</dc:creator>
    <dc:date>2007-08-22T10:22:52</dc:date>
    <dc:language>en-GB</dc:language>
    <meta:editing-cycles>7</meta:editing-cycles>
    <meta:editing-duration>PT1H22M5S</meta:editing-duration>
    <meta:user-defined meta:name="Info 1"/>
    <meta:user-defined meta:name="Info 2"/>
    <meta:user-defined meta:name="Info 3"/>
    <meta:user-defined meta:name="Info 4"/>
    <meta:document-statistic meta:table-count="1" meta:cell-count="234"/>
  </office:meta>
</office:document-meta>
</file>