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6931in" table:align="margins" style:may-break-between-rows="false"/>
    </style:style>
    <style:style style:name="Table1.A" style:family="table-column">
      <style:table-column-properties style:column-width="1.6736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1965in" style:contextual-spacing="false"/>
    </style:style>
    <style:style style:name="P2" style:family="paragraph" style:parent-style-name="Text_20_body" style:list-style-name="L1"/>
    <style:style style:name="P3" style:family="paragraph" style:parent-style-name="Text_20_body">
      <style:text-properties officeooo:rsid="00223ebe" officeooo:paragraph-rsid="00223ebe"/>
    </style:style>
    <style:style style:name="P4" style:family="paragraph" style:parent-style-name="Text_20_body">
      <style:text-properties officeooo:rsid="00247877" officeooo:paragraph-rsid="00247877"/>
    </style:style>
    <style:style style:name="P5" style:family="paragraph" style:parent-style-name="Text_20_body">
      <style:text-properties officeooo:rsid="002602a6" officeooo:paragraph-rsid="002602a6"/>
    </style:style>
    <style:style style:name="P6" style:family="paragraph" style:parent-style-name="Text_20_body">
      <style:text-properties fo:font-weight="bold" officeooo:rsid="002602a6" officeooo:paragraph-rsid="002602a6" style:font-weight-asian="bold" style:font-weight-complex="bold"/>
    </style:style>
    <style:style style:name="P7" style:family="paragraph" style:parent-style-name="Text_20_body">
      <style:text-properties fo:font-weight="bold" officeooo:rsid="00285c71" officeooo:paragraph-rsid="002a04e2" style:font-weight-asian="bold" style:font-weight-complex="bold"/>
    </style:style>
    <style:style style:name="P8" style:family="paragraph" style:parent-style-name="Text_20_body">
      <style:text-properties fo:font-weight="bold" officeooo:rsid="00285c71" officeooo:paragraph-rsid="002acdcd" style:font-weight-asian="bold" style:font-weight-complex="bold"/>
    </style:style>
    <style:style style:name="P9" style:family="paragraph" style:parent-style-name="Text_20_body">
      <style:text-properties officeooo:rsid="00273919" officeooo:paragraph-rsid="00273919"/>
    </style:style>
    <style:style style:name="P10" style:family="paragraph" style:parent-style-name="Text_20_body">
      <style:text-properties officeooo:rsid="00273919" officeooo:paragraph-rsid="0027a965"/>
    </style:style>
    <style:style style:name="P11" style:family="paragraph" style:parent-style-name="Text_20_body">
      <style:text-properties officeooo:rsid="0027a965" officeooo:paragraph-rsid="0027a965"/>
    </style:style>
    <style:style style:name="P12" style:family="paragraph" style:parent-style-name="Text_20_body" style:list-style-name="L1">
      <style:paragraph-properties fo:margin-top="0in" fo:margin-bottom="0in" style:contextual-spacing="false"/>
    </style:style>
    <style:style style:name="P13" style:family="paragraph" style:parent-style-name="Subtitle">
      <style:text-properties officeooo:rsid="00273919" officeooo:paragraph-rsid="00273919"/>
    </style:style>
    <style:style style:name="P14" style:family="paragraph" style:parent-style-name="Table_20_Contents">
      <style:text-properties officeooo:rsid="002367a8" officeooo:paragraph-rsid="002367a8"/>
    </style:style>
    <style:style style:name="P15" style:family="paragraph" style:parent-style-name="Table_20_Heading">
      <style:text-properties officeooo:rsid="002367a8" officeooo:paragraph-rsid="002367a8"/>
    </style:style>
    <style:style style:name="T1" style:family="text">
      <style:text-properties officeooo:rsid="001f9485"/>
    </style:style>
    <style:style style:name="T2" style:family="text">
      <style:text-properties officeooo:rsid="002367a8"/>
    </style:style>
    <style:style style:name="T3" style:family="text">
      <style:text-properties officeooo:rsid="00247877"/>
    </style:style>
    <style:style style:name="T4" style:family="text">
      <style:text-properties officeooo:rsid="002602a6"/>
    </style:style>
    <style:style style:name="T5" style:family="text">
      <style:text-properties officeooo:rsid="0026a61f"/>
    </style:style>
    <style:style style:name="T6" style:family="text">
      <style:text-properties officeooo:rsid="0027305c"/>
    </style:style>
    <style:style style:name="T7" style:family="text">
      <style:text-properties officeooo:rsid="0027a965"/>
    </style:style>
    <style:style style:name="T8" style:family="text">
      <style:text-properties fo:font-weight="bold" style:font-weight-asian="bold" style:font-weight-complex="bold"/>
    </style:style>
    <style:style style:name="T9" style:family="text">
      <style:text-properties fo:font-weight="bold" officeooo:rsid="0027a965" style:font-weight-asian="bold" style:font-weight-complex="bold"/>
    </style:style>
    <style:style style:name="T10" style:family="text">
      <style:text-properties officeooo:rsid="00285c71"/>
    </style:style>
    <style:style style:name="T11" style:family="text">
      <style:text-properties fo:font-weight="normal" officeooo:rsid="002a04e2" style:font-weight-asian="normal" style:font-weight-complex="normal"/>
    </style:style>
    <style:style style:name="T12" style:family="text">
      <style:text-properties fo:font-weight="normal" officeooo:rsid="002acdcd" style:font-weight-asian="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had what I thought was a reasonably good design for shared scans and then the idea of serving several different releases on the same cluster showed up and threw a bit of wrench into the machinery. As well as adding Dia* tables to the scans. The interactive scans should have little affect on shared scans, so I'm largely going to ignore them here.<text:line-break/><text:line-break/>The first design works on the principle that there are only so many system resources to go around. Files that make up the tables should only be read in once per scan to reduce disk I/O. Only so many files can fit in memory at a given time. Only so many threads can be running at a time before context switching becomes a serious drain on performance.<text:line-break/><text:line-break/>User queries that require scans are expected to hit all chunks stored on a worker node. To do this, the czar takes analyzes the user query and breaks it into one query per chunk, which is now called a Task. The czar sends the Tasks to workers, where each worker has a set of chunks for which it alone is responsible. The worker groups the Tasks up by chunkId and runs through all the chunks it has. If a new user query is added, the worker groups the new Tasks with the Tasks already running, so a user query started in the middle of one scan will finish in the middle of the next scan, and the scan is run continuously such that as soon as it finishes the last chunk, it immediately goes back to the first chunk. <text:line-break/><text:line-break/>It get more complicated in that it works best if a scan consist of Tasks that take about the same amount of time to complete. Mixing scans where some Tasks finish in 30 seconds and other Tasks take 5 minutes means that the results are going to be severely delayed for the user query with 30 second Tasks as the scan can't advance to new chunks until the older Tasks release their resources. This only gets worse as some Tasks take longer than others, but with more worker nodes it does become less of an issue.<text:line-break/><text:line-break/>It is expected that some queries using specific tables will be far more common than others and we are expected to finish them in a reasonable amount of time. (numbers from LDM-135 8.10.3, assuming about 200 chunks per worker node)</text:p>
      <text:list xml:id="list6984378131518536024" text:style-name="L1">
        <text:list-item>
          <text:p text:style-name="P12">Object - 1 hour  (about 20 seconds per Task)</text:p>
        </text:list-item>
        <text:list-item>
          <text:p text:style-name="P12">Object_Extras - 8 hours (about 145 seconds per Task)</text:p>
        </text:list-item>
        <text:list-item>
          <text:p text:style-name="P12">Object + Source - 12 hours (about 215 seconds per Task)</text:p>
        </text:list-item>
        <text:list-item>
          <text:p text:style-name="P2">Object + ForcedSource - 12 hours (about 215 seconds per Task) </text:p>
        </text:list-item>
      </text:list>
      <text:p text:style-name="Text_20_body">For this, 3 separate scans should work. One for <text:span text:style-name="T1">20 second scans, one for 145 second Tasks, and one for 215 second tasks. Fewer schedulers has advantages in that each scheduler requires some resources to run and just about all user queries are expected to use the Object table, so the Object table will get read in once for every scan (although Object is relatively small at 107TB, compared to Source at 5000TB, and ForcedSource at 1900TB). It is also simpler if all the scans can run at the same time without having to pause one scan so that there are enough resources for another scan to go. Also, more scans reduces the number of user queries per scan.</text:span></text:p>
      <text:p text:style-name="P3">One issue with putting Object + Source Tasks and Object + ForcedSource Tasks in the same scan is that the Tasks need to be grouped by the table or there is the risk of reading in Object + Source from disk for chunk X, running a few Tasks for those tables, unloading the Source table from memory, loading and running ForcedSource Tasks for chunk X, and then having to reload Object for a final Task on chunk X that needs Source. To avoid this, the heaps <text:span text:style-name="T2">of Tasks </text:span>are ordered by chunkId and then by <text:span text:style-name="T2">the tables needed by the query, where the tables are sorted by </text:span>scanRating(previously called <text:soft-page-break/>scanSpeed or scanPriority), <text:span text:style-name="T2">and finally by table name</text:span>. <text:span text:style-name="T2">Larger tables have higher ratings with the expectation that they will take longer to scan. So, a possible ordering of Tasks on the 215 second queue could be something like this.</text:span></text:p>
      <table:table table:name="Table1" table:style-name="Table1">
        <table:table-column table:style-name="Table1.A" table:number-columns-repeated="4"/>
        <table:table-header-rows>
          <table:table-row>
            <table:table-cell table:style-name="Table1.A1" office:value-type="string">
              <text:p text:style-name="P15">Task<text:span text:style-name="T3">s</text:span> <text:span text:style-name="T3">for chunk 2072</text:span></text:p>
            </table:table-cell>
            <table:table-cell table:style-name="Table1.A1" office:value-type="string">
              <text:p text:style-name="P15">rating 28</text:p>
            </table:table-cell>
            <table:table-cell table:style-name="Table1.A1" office:value-type="string">
              <text:p text:style-name="P15">rating 25</text:p>
            </table:table-cell>
            <table:table-cell table:style-name="Table1.D1" office:value-type="string">
              <text:p text:style-name="P15">rating 5</text:p>
            </table:table-cell>
          </table:table-row>
        </table:table-header-rows>
        <table:table-row>
          <table:table-cell table:style-name="Table1.A2" office:value-type="string">
            <text:p text:style-name="P14">Task5</text:p>
          </table:table-cell>
          <table:table-cell table:style-name="Table1.A2" office:value-type="string">
            <text:p text:style-name="P14">Source</text:p>
          </table:table-cell>
          <table:table-cell table:style-name="Table1.A2" office:value-type="string">
            <text:p text:style-name="Table_20_Contents"/>
          </table:table-cell>
          <table:table-cell table:style-name="Table1.D2" office:value-type="string">
            <text:p text:style-name="P14">Object</text:p>
          </table:table-cell>
        </table:table-row>
        <table:table-row>
          <table:table-cell table:style-name="Table1.A2" office:value-type="string">
            <text:p text:style-name="P14">Task8</text:p>
          </table:table-cell>
          <table:table-cell table:style-name="Table1.A2" office:value-type="string">
            <text:p text:style-name="P14">Source</text:p>
          </table:table-cell>
          <table:table-cell table:style-name="Table1.A2" office:value-type="string">
            <text:p text:style-name="Table_20_Contents"/>
          </table:table-cell>
          <table:table-cell table:style-name="Table1.D2" office:value-type="string">
            <text:p text:style-name="P14">Object</text:p>
          </table:table-cell>
        </table:table-row>
        <table:table-row>
          <table:table-cell table:style-name="Table1.A2" office:value-type="string">
            <text:p text:style-name="P14">Task7</text:p>
          </table:table-cell>
          <table:table-cell table:style-name="Table1.A2" office:value-type="string">
            <text:p text:style-name="P14">Source</text:p>
          </table:table-cell>
          <table:table-cell table:style-name="Table1.A2" office:value-type="string">
            <text:p text:style-name="P14">ForcedSource</text:p>
          </table:table-cell>
          <table:table-cell table:style-name="Table1.D2" office:value-type="string">
            <text:p text:style-name="P14">Object</text:p>
          </table:table-cell>
        </table:table-row>
        <table:table-row>
          <table:table-cell table:style-name="Table1.A2" office:value-type="string">
            <text:p text:style-name="P14">Task6</text:p>
          </table:table-cell>
          <table:table-cell table:style-name="Table1.A2" office:value-type="string">
            <text:p text:style-name="Table_20_Contents"/>
          </table:table-cell>
          <table:table-cell table:style-name="Table1.A2" office:value-type="string">
            <text:p text:style-name="P14">ForcedSource</text:p>
          </table:table-cell>
          <table:table-cell table:style-name="Table1.D2" office:value-type="string">
            <text:p text:style-name="P14">Object</text:p>
          </table:table-cell>
        </table:table-row>
        <table:table-row>
          <table:table-cell table:style-name="Table1.A2" office:value-type="string">
            <text:p text:style-name="P14">Task9</text:p>
          </table:table-cell>
          <table:table-cell table:style-name="Table1.A2" office:value-type="string">
            <text:p text:style-name="Table_20_Contents"/>
          </table:table-cell>
          <table:table-cell table:style-name="Table1.A2" office:value-type="string">
            <text:p text:style-name="P14">ForcedSource</text:p>
          </table:table-cell>
          <table:table-cell table:style-name="Table1.D2" office:value-type="string">
            <text:p text:style-name="P14">Object</text:p>
          </table:table-cell>
        </table:table-row>
      </table:table>
      <text:p text:style-name="P3"/>
      <text:p text:style-name="P4">Task7 probably shouldn't happen as the join between between Source and Forced<text:span text:style-name="T4">Source</text:span> <text:span text:style-name="T4">could be slow. The czar will need to pick these out and reject them or push them to a proposed scanEverything scan which has very low priority. There will probably need to be a configuration file of lists of acceptable combinations of tables for each scan.</text:span></text:p>
      <text:p text:style-name="P5">The above should work well when there are a limited number of tables or the number of joins are very limited (all joins between Object and one other table). One possible wrinkle is that if Task8 above did not use the Object table, the Object table could be unloaded from memory, and then need to be reloaded when Task7 starts. If needed, this could be avoided by not unlocking a table until until it dropped off the left edge of the above list <text:span text:style-name="T6">(this would require a change to way that MemMan does Handles)</text:span>. As it stands, reloading will not happen with the the highest rated <text:span text:style-name="T5">(largest) </text:span>table <text:span text:style-name="T5">open.</text:span></text:p>
      <text:p text:style-name="P6"/>
      <text:p text:style-name="P13">Scans for Dia* Tables</text:p>
      <text:p text:style-name="P9">I expect we can put the Dia* scans in with the Object scans in the 20 second per Task scan. With Object rating = 5 , DiaObject = 4, DiaSource =3, DiaForcedSource = 2, it should work. They are relatively small and shouldn't disrupt the Object scan. <text:span text:style-name="T7">The main drawback is there's no way to prioritize Object over Dia*.</text:span></text:p>
      <text:p text:style-name="P13">Handling Multiple Releases</text:p>
      <text:p text:style-name="P10">This is <text:span text:style-name="T7">more difficult. There are a few different ideas I have. The main issue is that there are probably not enough resources to keep three or four scans going for 2 releases at the same time on one worker, and certainly not enough for 10 releases. So, there needs to be logic control what runs when. I currently favor option 3.</text:span></text:p>
      <text:p text:style-name="P10"><text:span text:style-name="T9">Option 1: </text:span><text:span text:style-name="T7">The first idea is to just use the same number of scans and sort the heaps by release, then chunkId. This is very easy, but you can't prioritize one release over another, which is a deal breaker.</text:span></text:p>
      <text:p text:style-name="P11"><text:span text:style-name="T8">Option 2:</text:span> Three or four scans per release (each scan composed of Tasks taking about the same amount of time) and have <text:span text:style-name="T10">some form of central control to change the priority of which scan gets to run Tasks for their current chunk. Getting this correct looks very tricky. Having a worker bogged down on slow scans when it needs to run fast scans, or slow scans getting starved out by faster scans looks difficult to solve. It is hard to look at something that needs to be done in 12 hours </text:span><text:soft-page-break/><text:span text:style-name="T10">compared to something that needs to be done in one hour.</text:span></text:p>
      <text:p text:style-name="P7">Option 3: <text:span text:style-name="T11">Continue using the same number of scans, but each scan has a separate set of heaps (ChunkDisk class) for each release. The comparisons to select which ChunkDisk to use is relatively simple, as say anything running on the 20 second per Tasks scan could probably finish in about 10 minutes if it had no competition. So even if release 10 needs user queries on Object to complete within an hour, and release 5 needs user queries on Object to complete in 4 hours, they both really need to be run when they've got half an hour left, </text:span><text:span text:style-name="T12">and running release 5 will only block release 10 for a couple of minutes, as opposed to an easy 5 minutes waiting for a ForcedSource chunk to complete. It's much easier to compare similar things.</text:span></text:p>
      <text:p text:style-name="P7"/>
      <text:p text:style-name="P8"><text:span text:style-name="T11">In all options, switches between scans/releases only occur after all Tasks for a given chunk have been run. The main criteria for choosing one scan/release over another is the lowest required finish time and the number of Tasks in the scan/ChunkDisk.</text:span></text:p>
      <text:p text:style-name="P8"><text:span text:style-name="T12">I've added code so that </text:span><text:span text:style-name="T11"><text:s/></text:span><text:span text:style-name="T12">scans can have their priority altered and scans can be paused. Decreasing priority and pausing only occur when the scan finishes its current chun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Gates</meta:initial-creator>
    <meta:creation-date>2016-02-17T07:57:31.187966675</meta:creation-date>
    <dc:date>2016-02-17T10:40:44.361103841</dc:date>
    <dc:creator>John Gates</dc:creator>
    <meta:editing-duration>PT1H21M48S</meta:editing-duration>
    <meta:editing-cycles>8</meta:editing-cycles>
    <meta:generator>LibreOffice/4.2.8.2$Linux_X86_64 LibreOffice_project/420$Build-2</meta:generator>
    <meta:document-statistic meta:table-count="1" meta:image-count="0" meta:object-count="0" meta:page-count="3" meta:paragraph-count="38" meta:word-count="1383" meta:character-count="7533" meta:non-whitespace-character-count="6184"/>
  </office:meta>
</office:document-meta>
</file>